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complex="Arial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margin-bottom="0in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1" style:family="table-column">
      <style:table-column-properties style:column-width="1.1604in"/>
    </style:style>
    <style:style style:name="TableColumn12" style:family="table-column">
      <style:table-column-properties style:column-width="1.7388in"/>
    </style:style>
    <style:style style:name="TableColumn13" style:family="table-column">
      <style:table-column-properties style:column-width="1.527in"/>
    </style:style>
    <style:style style:name="TableColumn14" style:family="table-column">
      <style:table-column-properties style:column-width="2.3347in"/>
    </style:style>
    <style:style style:name="Table10" style:family="table">
      <style:table-properties style:width="6.7611in" fo:margin-left="0in" table:align="left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-top="0.0416in solid #D9E2F3" fo:border-left="0.0416in solid #D9E2F3" fo:border-bottom="0.0416in solid #FFFFFF" fo:border-right="0.0416in solid #D9E2F3" fo:background-color="#D9E2F3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 style:font-size-complex="8pt"/>
    </style:style>
    <style:style style:name="P18" style:parent-style-name="Standard" style:family="paragraph">
      <style:paragraph-properties fo:text-align="center" fo:margin-bottom="0in"/>
    </style:style>
    <style:style style:name="T1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21" style:parent-style-name="Standard" style:family="paragraph">
      <style:paragraph-properties fo:margin-bottom="0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22" style:family="table-cell">
      <style:table-cell-properties fo:border="0.0416in solid #D9E2F3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24" style:family="table-cell">
      <style:table-cell-properties fo:border-top="0.0416in solid #D9E2F3" fo:border-left="0.0416in solid #D9E2F3" fo:border-bottom="0.0416in solid #FFFFFF" fo:border-right="0.0416in solid #D9E2F3" fo:background-color="#D9E2F3" style:writing-mode="lr-tb" fo:padding-top="0in" fo:padding-left="0.0069in" fo:padding-bottom="0in" fo:padding-right="0.0069in"/>
    </style:style>
    <style:style style:name="P25" style:parent-style-name="Standard" style:family="paragraph">
      <style:paragraph-properties fo:margin-bottom="0in"/>
      <style:text-properties style:font-name="Arial" style:font-name-complex="Arial" fo:font-weight="bold" style:font-weight-asian="bold" fo:font-size="8pt" style:font-size-asian="8pt" style:font-size-complex="8pt"/>
    </style:style>
    <style:style style:name="P26" style:parent-style-name="Standard" style:family="paragraph">
      <style:paragraph-properties fo:text-align="center" fo:margin-bottom="0in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fo:background-color="#D9E2F3"/>
    </style:style>
    <style:style style:name="TableCell28" style:family="table-cell">
      <style:table-cell-properties fo:border="0.0416in solid #D9E2F3" style:writing-mode="lr-tb" fo:padding-top="0in" fo:padding-left="0.0069in" fo:padding-bottom="0in" fo:padding-right="0.0069in"/>
    </style:style>
    <style:style style:name="P29" style:parent-style-name="Standard" style:family="paragraph">
      <style:paragraph-properties fo:margin-bottom="0in"/>
      <style:text-properties style:font-name="Arial" style:font-name-complex="Arial" fo:font-weight="bold" style:font-weight-asian="bold" fo:font-size="8pt" style:font-size-asian="8pt" style:font-size-complex="8pt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-top="0.0416in solid #FFFFFF" fo:border-left="0.0416in solid #D9E2F3" fo:border-bottom="0.0416in solid #D9E2F3" fo:border-right="0.0416in solid #D9E2F3" fo:background-color="#D9E2F3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 style:font-size-complex="8pt"/>
    </style:style>
    <style:style style:name="P33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 style:font-size-complex="8pt"/>
    </style:style>
    <style:style style:name="P34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35" style:family="table-cell">
      <style:table-cell-properties fo:border="0.0416in solid #D9E2F3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37" style:family="table-cell">
      <style:table-cell-properties fo:border="0.0416in solid #D9E2F3" fo:background-color="#D9E2F3" style:writing-mode="lr-tb" fo:padding-top="0in" fo:padding-left="0.0069in" fo:padding-bottom="0in" fo:padding-right="0.0069in"/>
    </style:style>
    <style:style style:name="P38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 style:font-size-complex="8pt"/>
    </style:style>
    <style:style style:name="P39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 style:font-size-complex="8pt"/>
    </style:style>
    <style:style style:name="P40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41" style:family="table-cell">
      <style:table-cell-properties fo:border="0.0416in solid #D9E2F3" style:writing-mode="lr-tb" fo:padding-top="0in" fo:padding-left="0.0069in" fo:padding-bottom="0in" fo:padding-right="0.0069in"/>
    </style:style>
    <style:style style:name="P42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 style:font-size-complex="8pt"/>
    </style:style>
    <style:style style:name="P43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bottom="0in"/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1.6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1.6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olumn48" style:family="table-column">
      <style:table-column-properties style:column-width="1.1604in"/>
    </style:style>
    <style:style style:name="TableColumn49" style:family="table-column">
      <style:table-column-properties style:column-width="1.7388in"/>
    </style:style>
    <style:style style:name="TableColumn50" style:family="table-column">
      <style:table-column-properties style:column-width="1.527in"/>
    </style:style>
    <style:style style:name="TableColumn51" style:family="table-column">
      <style:table-column-properties style:column-width="2.3347in"/>
    </style:style>
    <style:style style:name="Table47" style:family="table">
      <style:table-properties style:width="6.7611in" fo:margin-left="0in" table:align="lef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-top="0.0416in solid #D9E2F3" fo:border-left="0.0416in solid #D9E2F3" fo:border-bottom="0.0416in solid #FFFFFF" fo:border-right="0.0416in solid #D9E2F3" fo:background-color="#D9E2F3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 style:font-size-complex="8pt"/>
    </style:style>
    <style:style style:name="P55" style:parent-style-name="Standard" style:family="paragraph">
      <style:paragraph-properties fo:text-align="center" fo:margin-bottom="0in"/>
    </style:style>
    <style:style style:name="T56" style:parent-style-name="Domyślnaczcionkaakapitu" style:family="text">
      <style:text-properties style:language-asian="pl" style:country-asian="PL"/>
    </style:style>
    <style:style style:name="T5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58" style:parent-style-name="Standard" style:family="paragraph">
      <style:paragraph-properties fo:margin-bottom="0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59" style:family="table-cell">
      <style:table-cell-properties fo:border="0.0416in solid #D9E2F3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61" style:family="table-cell">
      <style:table-cell-properties fo:border-top="0.0416in solid #D9E2F3" fo:border-left="0.0416in solid #D9E2F3" fo:border-bottom="0.0416in solid #FFFFFF" fo:border-right="0.0416in solid #D9E2F3" fo:background-color="#D9E2F3" style:writing-mode="lr-tb" fo:padding-top="0in" fo:padding-left="0.0069in" fo:padding-bottom="0in" fo:padding-right="0.0069in"/>
    </style:style>
    <style:style style:name="P62" style:parent-style-name="Standard" style:family="paragraph">
      <style:paragraph-properties fo:margin-bottom="0in"/>
      <style:text-properties style:font-name="Arial" style:font-name-complex="Arial" fo:font-weight="bold" style:font-weight-asian="bold" fo:font-size="8pt" style:font-size-asian="8pt" style:font-size-complex="8pt"/>
    </style:style>
    <style:style style:name="P63" style:parent-style-name="Standard" style:family="paragraph">
      <style:paragraph-properties fo:text-align="center" fo:margin-bottom="0in"/>
    </style:style>
    <style:style style:name="T6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fo:background-color="#D9E2F3"/>
    </style:style>
    <style:style style:name="TableCell65" style:family="table-cell">
      <style:table-cell-properties fo:border="0.0416in solid #D9E2F3" style:writing-mode="lr-tb" fo:padding-top="0in" fo:padding-left="0.0069in" fo:padding-bottom="0in" fo:padding-right="0.0069in"/>
    </style:style>
    <style:style style:name="P66" style:parent-style-name="Standard" style:family="paragraph">
      <style:paragraph-properties fo:margin-bottom="0in"/>
      <style:text-properties style:font-name="Arial" style:font-name-complex="Arial" fo:font-weight="bold" style:font-weight-asian="bold" fo:font-size="8pt" style:font-size-asian="8pt" style:font-size-complex="8pt"/>
    </style:style>
    <style:style style:name="P67" style:parent-style-name="Standard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8" style:parent-style-name="Standard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9" style:parent-style-name="Standard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/>
    </style:style>
    <style:style style:name="T7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olumn73" style:family="table-column">
      <style:table-column-properties style:column-width="2.9395in" style:use-optimal-column-width="false"/>
    </style:style>
    <style:style style:name="TableColumn74" style:family="table-column">
      <style:table-column-properties style:column-width="0.3923in" style:use-optimal-column-width="false"/>
    </style:style>
    <style:style style:name="TableColumn75" style:family="table-column">
      <style:table-column-properties style:column-width="0.0784in" style:use-optimal-column-width="false"/>
    </style:style>
    <style:style style:name="Table72" style:family="table">
      <style:table-properties style:width="3.4104in" fo:margin-left="0in" table:align="left"/>
    </style:style>
    <style:style style:name="TableRow76" style:family="table-row">
      <style:table-row-properties style:min-row-height="0.3937in" style:use-optimal-row-height="false"/>
    </style:style>
    <style:style style:name="TableCell77" style:family="table-cell">
      <style:table-cell-properties fo:border-top="0.0416in solid #FFFFFF" fo:border-left="0.0416in solid #FFFFFF" fo:border-bottom="0.0416in solid #FFFFFF" fo:border-right="0.0416in solid #D9E2F3" fo:background-color="#D9E2F3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9" style:family="table-cell">
      <style:table-cell-properties fo:border="0.0416in solid #D9E2F3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81" style:parent-style-name="Standard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ableCell82" style:family="table-cell">
      <style:table-cell-properties fo:border-top="0.0416in solid #FFFFFF" fo:border-left="0.0416in solid #D9E2F3" fo:border-bottom="0.0416in solid #FFFFFF" fo:border-right="0.0416in solid #FFFFFF" style:writing-mode="lr-tb" fo:padding-top="0in" fo:padding-left="0.0069in" fo:padding-bottom="0in" fo:padding-right="0.0069in"/>
    </style:style>
    <style:style style:name="P83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84" style:family="table-row">
      <style:table-row-properties style:min-row-height="0.3937in" style:use-optimal-row-height="false"/>
    </style:style>
    <style:style style:name="TableCell85" style:family="table-cell">
      <style:table-cell-properties fo:border-top="0.0416in solid #FFFFFF" fo:border-left="0.0416in solid #FFFFFF" fo:border-bottom="0.0416in solid #FFFFFF" fo:border-right="0.0416in solid #D9E2F3" fo:background-color="#D9E2F3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7" style:family="table-cell">
      <style:table-cell-properties fo:border="0.0416in solid #D9E2F3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ableCell89" style:family="table-cell">
      <style:table-cell-properties fo:border-top="0.0416in solid #FFFFFF" fo:border-left="0.0416in solid #D9E2F3" fo:border-bottom="0.0416in solid #FFFFFF" fo:border-right="0.0416in solid #FFFFFF" style:writing-mode="lr-tb" fo:padding-top="0in" fo:padding-left="0.0069in" fo:padding-bottom="0in" fo:padding-right="0.0069in"/>
    </style:style>
    <style:style style:name="P90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91" style:family="table-row">
      <style:table-row-properties style:min-row-height="0.3937in" style:use-optimal-row-height="false"/>
    </style:style>
    <style:style style:name="TableCell92" style:family="table-cell">
      <style:table-cell-properties fo:border-top="0.0416in solid #FFFFFF" fo:border-left="0.0416in solid #FFFFFF" fo:border-bottom="0.0416in solid #FFFFFF" fo:border-right="0.0416in solid #D9E2F3" fo:background-color="#D9E2F3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4" style:family="table-cell">
      <style:table-cell-properties fo:border="0.0416in solid #D9E2F3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ableCell96" style:family="table-cell">
      <style:table-cell-properties fo:border-top="0.0416in solid #FFFFFF" fo:border-left="0.0416in solid #D9E2F3" fo:border-bottom="0.0416in solid #FFFFFF" fo:border-right="0.0416in solid #FFFFFF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98" style:family="table-row">
      <style:table-row-properties style:min-row-height="0.3937in" style:use-optimal-row-height="false"/>
    </style:style>
    <style:style style:name="TableCell99" style:family="table-cell">
      <style:table-cell-properties fo:border-top="0.0416in solid #FFFFFF" fo:border-left="0.0416in solid #FFFFFF" fo:border-bottom="0.0416in solid #FFFFFF" fo:border-right="0.0416in solid #D9E2F3" fo:background-color="#D9E2F3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1" style:family="table-cell">
      <style:table-cell-properties fo:border="0.0416in solid #D9E2F3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ableCell103" style:family="table-cell">
      <style:table-cell-properties fo:border-top="0.0416in solid #FFFFFF" fo:border-left="0.0416in solid #D9E2F3" fo:border-bottom="0.0416in solid #FFFFFF" fo:border-right="0.0416in solid #FFFFFF" style:writing-mode="lr-tb" fo:padding-top="0in" fo:padding-left="0.0069in" fo:padding-bottom="0in" fo:padding-right="0.0069in"/>
    </style:style>
    <style:style style:name="P104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05" style:family="table-row">
      <style:table-row-properties style:min-row-height="0.3937in" style:use-optimal-row-height="false"/>
    </style:style>
    <style:style style:name="TableCell106" style:family="table-cell">
      <style:table-cell-properties fo:border-top="0.0416in solid #FFFFFF" fo:border-left="0.0416in solid #FFFFFF" fo:border-bottom="0.0416in solid #FFFFFF" fo:border-right="0.0416in solid #D9E2F3" fo:background-color="#D9E2F3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8" style:family="table-cell">
      <style:table-cell-properties fo:border="0.0416in solid #D9E2F3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ableCell110" style:family="table-cell">
      <style:table-cell-properties fo:border-top="0.0416in solid #FFFFFF" fo:border-left="0.0416in solid #D9E2F3" fo:border-bottom="0.0416in solid #FFFFFF" fo:border-right="0.0416in solid #FFFFFF" style:writing-mode="lr-tb" fo:padding-top="0in" fo:padding-left="0.0069in" fo:padding-bottom="0in" fo:padding-right="0.0069in"/>
    </style:style>
    <style:style style:name="P111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12" style:family="table-row">
      <style:table-row-properties style:min-row-height="0.3937in" style:use-optimal-row-height="false"/>
    </style:style>
    <style:style style:name="TableCell113" style:family="table-cell">
      <style:table-cell-properties fo:border-top="0.0416in solid #FFFFFF" fo:border-left="0.0416in solid #FFFFFF" fo:border-bottom="0.0416in solid #FFFFFF" fo:border-right="0.0416in solid #D9E2F3" fo:background-color="#D9E2F3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15" style:family="table-cell">
      <style:table-cell-properties fo:border="0.0416in solid #D9E2F3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ableCell117" style:family="table-cell">
      <style:table-cell-properties fo:border-top="0.0416in solid #FFFFFF" fo:border-left="0.0416in solid #D9E2F3" fo:border-bottom="0.0416in solid #FFFFFF" fo:border-right="0.0416in solid #FFFFFF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19" style:family="table-row">
      <style:table-row-properties style:min-row-height="0.3937in" style:use-optimal-row-height="false"/>
    </style:style>
    <style:style style:name="TableCell120" style:family="table-cell">
      <style:table-cell-properties fo:border-top="0.0416in solid #FFFFFF" fo:border-left="0.0416in solid #FFFFFF" fo:border-bottom="0.0416in solid #FFFFFF" fo:border-right="0.0416in solid #D9E2F3" fo:background-color="#D9E2F3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22" style:family="table-cell">
      <style:table-cell-properties fo:border="0.0416in solid #D9E2F3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ableCell124" style:family="table-cell">
      <style:table-cell-properties fo:border-top="0.0416in solid #FFFFFF" fo:border-left="0.0416in solid #D9E2F3" fo:border-bottom="0.0416in solid #FFFFFF" fo:border-right="0.0416in solid #FFFFFF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26" style:family="table-row">
      <style:table-row-properties style:min-row-height="0.3937in" style:use-optimal-row-height="false"/>
    </style:style>
    <style:style style:name="TableCell127" style:family="table-cell">
      <style:table-cell-properties fo:border-top="0.0416in solid #FFFFFF" fo:border-left="0.0416in solid #FFFFFF" fo:border-bottom="0.0416in solid #FFFFFF" fo:border-right="0.0416in solid #D9E2F3" fo:background-color="#D9E2F3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29" style:family="table-cell">
      <style:table-cell-properties fo:border="0.0416in solid #D9E2F3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ableCell131" style:family="table-cell">
      <style:table-cell-properties fo:border-top="0.0416in solid #FFFFFF" fo:border-left="0.0416in solid #D9E2F3" fo:border-bottom="0.0416in solid #FFFFFF" fo:border-right="0.0416in solid #FFFFFF" style:writing-mode="lr-tb" fo:padding-top="0in" fo:padding-left="0.0069in" fo:padding-bottom="0in" fo:padding-right="0.0069in"/>
    </style:style>
    <style:style style:name="P132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33" style:parent-style-name="Standard" style:family="paragraph">
      <style:paragraph-properties fo:border="0.0069in solid #000000" fo:padding="0in" style:shadow="none"/>
      <style:text-properties style:font-name="Arial" style:font-name-complex="Arial" fo:font-size="10pt" style:font-size-asian="10pt"/>
    </style:style>
    <style:style style:name="P134" style:parent-style-name="Standard" style:family="paragraph">
      <style:paragraph-properties fo:border="0.0069in solid #000000" fo:padding="0in" style:shadow="none"/>
    </style:style>
    <style:style style:name="T13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3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3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Column139" style:family="table-column">
      <style:table-column-properties style:column-width="2.9395in" style:use-optimal-column-width="false"/>
    </style:style>
    <style:style style:name="TableColumn140" style:family="table-column">
      <style:table-column-properties style:column-width="0.3923in" style:use-optimal-column-width="false"/>
    </style:style>
    <style:style style:name="TableColumn141" style:family="table-column">
      <style:table-column-properties style:column-width="0.0784in" style:use-optimal-column-width="false"/>
    </style:style>
    <style:style style:name="Table138" style:family="table">
      <style:table-properties style:width="3.4104in" fo:margin-left="0in" table:align="left"/>
    </style:style>
    <style:style style:name="TableRow142" style:family="table-row">
      <style:table-row-properties style:min-row-height="0.3937in" style:use-optimal-row-height="false"/>
    </style:style>
    <style:style style:name="TableCell143" style:family="table-cell">
      <style:table-cell-properties fo:border-top="0.0416in solid #FFFFFF" fo:border-left="0.0416in solid #FFFFFF" fo:border-bottom="0.0416in solid #FFFFFF" fo:border-right="0.0416in solid #D9E2F3" fo:background-color="#D9E2F3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5" style:family="table-cell">
      <style:table-cell-properties fo:border="0.0416in solid #D9E2F3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ableCell147" style:family="table-cell">
      <style:table-cell-properties fo:border-top="0.0416in solid #FFFFFF" fo:border-left="0.0416in solid #D9E2F3" fo:border-bottom="0.0416in solid #FFFFFF" fo:border-right="0.0416in solid #FFFFFF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49" style:family="table-row">
      <style:table-row-properties style:min-row-height="0.3937in" style:use-optimal-row-height="false"/>
    </style:style>
    <style:style style:name="TableCell150" style:family="table-cell">
      <style:table-cell-properties fo:border-top="0.0416in solid #FFFFFF" fo:border-left="0.0416in solid #FFFFFF" fo:border-bottom="0.0416in solid #FFFFFF" fo:border-right="0.0416in solid #D9E2F3" fo:background-color="#D9E2F3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2" style:family="table-cell">
      <style:table-cell-properties fo:border="0.0416in solid #D9E2F3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ableCell154" style:family="table-cell">
      <style:table-cell-properties fo:border-top="0.0416in solid #FFFFFF" fo:border-left="0.0416in solid #D9E2F3" fo:border-bottom="0.0416in solid #FFFFFF" fo:border-right="0.0416in solid #FFFFFF" style:writing-mode="lr-tb" fo:padding-top="0in" fo:padding-left="0.0069in" fo:padding-bottom="0in" fo:padding-right="0.0069in"/>
    </style:style>
    <style:style style:name="P155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56" style:parent-style-name="Standard" style:family="paragraph">
      <style:paragraph-properties fo:border="0.0069in solid #000000" fo:padding="0in" style:shadow="none"/>
      <style:text-properties style:font-name="Arial" style:font-name-complex="Arial" fo:font-weight="bold" style:font-weight-asian="bold" style:font-weight-complex="bold" fo:font-size="10pt" style:font-size-asian="10pt"/>
    </style:style>
    <style:style style:name="P157" style:parent-style-name="Standard" style:family="paragraph">
      <style:paragraph-properties fo:margin-bottom="0in" fo:margin-left="0.3937in" fo:margin-right="-0.3194in" fo:text-indent="-0.1965in">
        <style:tab-stops/>
      </style:paragraph-properties>
    </style:style>
    <style:style style:name="T158" style:parent-style-name="Domyślnaczcionkaakapitu" style:family="text">
      <style:text-properties style:font-name-complex="Arial"/>
    </style:style>
    <style:style style:name="P159" style:parent-style-name="Standard" style:family="paragraph">
      <style:paragraph-properties fo:margin-bottom="0in" fo:margin-left="0.6895in" fo:margin-right="-0.3194in">
        <style:tab-stops/>
      </style:paragraph-properties>
      <style:text-properties style:font-name="Arial" style:font-name-complex="Arial" fo:font-size="10pt" style:font-size-asian="10pt" style:font-size-complex="8pt"/>
    </style:style>
    <style:style style:name="P160" style:parent-style-name="Standard" style:family="paragraph">
      <style:paragraph-properties fo:margin-bottom="0in" fo:margin-left="0.1972in" fo:margin-right="-0.319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olumn162" style:family="table-column">
      <style:table-column-properties style:column-width="3.009in" style:use-optimal-column-width="false"/>
    </style:style>
    <style:style style:name="TableColumn163" style:family="table-column">
      <style:table-column-properties style:column-width="0.4013in" style:use-optimal-column-width="false"/>
    </style:style>
    <style:style style:name="Table161" style:family="table">
      <style:table-properties style:width="3.4104in" fo:margin-left="0in" table:align="left"/>
    </style:style>
    <style:style style:name="TableRow164" style:family="table-row">
      <style:table-row-properties style:min-row-height="0.3937in" style:use-optimal-row-height="false"/>
    </style:style>
    <style:style style:name="TableCell165" style:family="table-cell">
      <style:table-cell-properties fo:border-top="0.0416in solid #FFFFFF" fo:border-left="0.0416in solid #FFFFFF" fo:border-bottom="0.0416in solid #FFFFFF" fo:border-right="0.0416in solid #D9E2F3" fo:background-color="#D9E2F3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7" style:family="table-cell">
      <style:table-cell-properties fo:border="0.0416in solid #D9E2F3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ableRow169" style:family="table-row">
      <style:table-row-properties style:min-row-height="0.3937in" style:use-optimal-row-height="false"/>
    </style:style>
    <style:style style:name="TableCell170" style:family="table-cell">
      <style:table-cell-properties fo:border-top="0.0416in solid #FFFFFF" fo:border-left="0.0416in solid #FFFFFF" fo:border-bottom="0.0416in solid #FFFFFF" fo:border-right="0.0416in solid #D9E2F3" fo:background-color="#D9E2F3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2" style:family="table-cell">
      <style:table-cell-properties fo:border="0.0416in solid #D9E2F3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ableRow174" style:family="table-row">
      <style:table-row-properties style:min-row-height="0.3937in" style:use-optimal-row-height="false"/>
    </style:style>
    <style:style style:name="TableCell175" style:family="table-cell">
      <style:table-cell-properties fo:border-top="0.0416in solid #FFFFFF" fo:border-left="0.0416in solid #FFFFFF" fo:border-bottom="0.0416in solid #FFFFFF" fo:border-right="0.0416in solid #D9E2F3" fo:background-color="#D9E2F3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7" style:family="table-cell">
      <style:table-cell-properties fo:border="0.0416in solid #D9E2F3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79" style:parent-style-name="Standard" style:family="paragraph">
      <style:paragraph-properties fo:margin-bottom="0in" fo:margin-left="0.1972in" fo:margin-right="-0.319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80" style:parent-style-name="Standard" style:family="paragraph">
      <style:paragraph-properties fo:text-align="end" fo:margin-bottom="0in" fo:margin-left="-0.4923in" fo:margin-right="-0.319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81" style:parent-style-name="Standard" style:family="paragraph">
      <style:paragraph-properties fo:margin-bottom="0in" fo:margin-left="0.1972in" fo:margin-right="-0.319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82" style:parent-style-name="Standard" style:family="paragraph">
      <style:paragraph-properties fo:text-align="end" fo:margin-bottom="0in" fo:margin-left="-0.4923in" fo:margin-right="-0.319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83" style:parent-style-name="Standard" style:family="paragraph">
      <style:paragraph-properties fo:text-align="end" fo:margin-bottom="0in" fo:margin-left="-0.4923in" fo:margin-right="-0.319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84" style:parent-style-name="Standard" style:family="paragraph">
      <style:paragraph-properties fo:text-align="end" fo:margin-bottom="0in" fo:margin-left="-0.4923in" fo:margin-right="-0.319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85" style:parent-style-name="Standard" style:family="paragraph">
      <style:paragraph-properties fo:text-align="end" fo:margin-bottom="0in" fo:margin-left="-0.4923in" fo:margin-right="-0.319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86" style:parent-style-name="Standard" style:family="paragraph">
      <style:paragraph-properties fo:text-align="end" fo:margin-bottom="0in" fo:margin-left="-0.4923in" fo:margin-right="-0.319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87" style:parent-style-name="Standard" style:family="paragraph">
      <style:paragraph-properties fo:text-align="end" fo:margin-bottom="0in" fo:margin-left="-0.4923in" fo:margin-right="-0.319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88" style:parent-style-name="Standard" style:family="paragraph">
      <style:paragraph-properties fo:text-align="end" fo:margin-bottom="0in" fo:margin-left="-0.4923in" fo:margin-right="-0.319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89" style:parent-style-name="Standard" style:family="paragraph">
      <style:paragraph-properties fo:text-align="end" fo:margin-bottom="0in" fo:margin-left="-0.4923in" fo:margin-right="0.1722in">
        <style:tab-stops/>
      </style:paragraph-properties>
    </style:style>
    <style:style style:name="T19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95" style:parent-style-name="Normalny" style:family="paragraph">
      <style:text-properties fo:hyphenate="true"/>
    </style:style>
    <style:style style:name="T19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Obraz 1433487216" text:anchor-type="as-char" svg:x="0in" svg:y="0in" svg:width="6.13237in" svg:height="0.51132in" style:rel-width="scale" style:rel-height="scale"><draw:image xlink:href="media/image1.jpeg" xlink:type="simple" xlink:show="embed" xlink:actuate="onLoad"/><svg:title/><svg:desc>Logotyp Fundusze Europejskie dla Mazowsza, flaga Polski i Unii Europejskiej oraz logo promocyjne Mazowsza złożone z ozdobnego napisu Mazowsze serce Polski </svg:desc></draw:frame></text:span></text:p>
      <text:p text:style-name="P3"/>
      <text:p text:style-name="P4">WNIOSEK O UDZIELENIE USŁUG SPOŁECZNYCH</text:p>
      <text:p text:style-name="P5"/>
      <text:p text:style-name="P6"/>
      <text:p text:style-name="P7"><text:span text:style-name="T8">1.DANE OSOBY SKŁADAJĄCEJ WNIOSEK – RODZICA, <text:s/>LUB OPIEKUNA PRAWNEGO, PRZEDSTAWICIELA USTAWOWEGO.</text:span><text:span text:style-name="T9"><text:tab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<text:span text:style-name="T19"><draw:frame draw:z-index="251666432" draw:style-name="a1" draw:name="Pismo odręczne 6" text:anchor-type="paragraph" svg:x="0.42434in" svg:y="0.17353in" svg:width="0.00039in" svg:height="0.00039in" style:rel-width="scale" style:rel-height="scale"><draw:image xlink:href="media/image2.png" xlink:type="simple" xlink:show="embed" xlink:actuate="onLoad"/><svg:title/><svg:desc/></draw:frame></text:span><text:span text:style-name="T20">IMIĘ<text:s/></text:span></text:p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  <text:p text:style-name="P26"><text:span text:style-name="T27">NAZWISKO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>NUMER TELEFONU</text:p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  <text:p text:style-name="P39">ADRES E-MAIL</text:p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/>
      <text:p text:style-name="P45">2. DANE DZIECKA<text:tab/></text:p>
      <text:p text:style-name="P46">Składam<text:s/>wniosek o udzielenie usług społecznych dla małoletniego dziecka: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  <text:p text:style-name="P55"><text:span text:style-name="T56"><draw:frame draw:z-index="251672576" draw:style-name="a2" draw:name="Obraz 7" text:anchor-type="paragraph" svg:x="0.42431in" svg:y="0.17361in" svg:width="0.00069in" svg:height="0.00069in" style:rel-width="scale" style:rel-height="scale"><draw:image xlink:href="media/image2.png" xlink:type="simple" xlink:show="embed" xlink:actuate="onLoad"/><svg:title/><svg:desc/></draw:frame></text:span><text:span text:style-name="T57">IMIĘ<text:s/></text:span></text:p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  <text:p text:style-name="P63"><text:span text:style-name="T64">NAZWISKO</text:span></text:p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P68"/>
      <text:p text:style-name="P69"><text:span text:style-name="T70">3.SKŁADAM WNIOSEK NA NASTĘPUJĄCE USŁUGI SPOŁECZNE:<text:s/></text:span><text:span text:style-name="T71">(proszę o wskazanie 3 pozycji)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TERAPIA LOGOPEDYCZNA</text:p>
          </table:table-cell>
          <table:table-cell table:style-name="TableCell79">
            <text:p text:style-name="P80"/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PSYCHOLOG DZIECIĘCY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PSYCHIATRA DLA DZIECI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ZAJĘCIA REHABILITACYJNO-RUCHOWE INDDYWIDUALNE DLA DZIECI I MŁODZIEŻY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TRENING ZASTĘPOWANIA AGRESJI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BIOFEEDBACK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GIMNASTYKA KOREKCYJNO-KOMPENSACYJNA DLA DZIECI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TRENING UMIEJĘTNOŚCI SPOŁECZNYCH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P134"><text:span text:style-name="T135"><draw:custom-shape svg:x="3.45833in" svg:y="0.16458in" svg:width="3.44792in" svg:height="0.1875in" draw:z-index="251673600" draw:id="id0" draw:style-name="a3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136">4.PREFEROWANE TERMINY SPOTKAŃ ZE<text:s/></text:span><text:span text:style-name="T137">SPECJALISTAMI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PONIEDZIAŁEK-PIĄTEK W GODZ. 9-15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PONIEDZIAŁEK-PIĄTEK W GODZ. 15-19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ext:soft-page-break/>
      <text:p text:style-name="P157"><text:span text:style-name="T158"><draw:frame draw:style-name="a4" draw:name="Obraz 124244152" text:anchor-type="as-char" svg:x="0in" svg:y="0in" svg:width="6.13237in" svg:height="0.51132in" style:rel-width="scale" style:rel-height="scale"><draw:image xlink:href="media/image1.jpeg" xlink:type="simple" xlink:show="embed" xlink:actuate="onLoad"/><svg:title/><svg:desc>Logotyp Fundusze Europejskie dla Mazowsza, flaga Polski i Unii Europejskiej oraz logo promocyjne Mazowsza złożone z ozdobnego napisu Mazowsze serce Polski </svg:desc></draw:frame></text:span></text:p>
      <text:p text:style-name="P159"/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SOBOTA W GODZ. 9-12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SOBOTA W GODZ. 12-15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INNY (JAKI?)</text:p>
          </table:table-cell>
          <table:table-cell table:style-name="TableCell177">
            <text:p text:style-name="P178"/>
          </table:table-cell>
        </table:table-row>
      </table:table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><text:tab/><text:tab/><text:tab/><text:s text:c="27"/>……….……………………………<text:tab/><text:tab/><text:s text:c="2"/></text:p>
      <text:p text:style-name="P189"><text:span text:style-name="T190"><text:tab/></text:span><text:span text:style-name="T191"><text:tab/></text:span><text:span text:style-name="T192"><text:tab/></text:span><text:span text:style-name="T193"><text:tab/><text:s text:c="21"/></text:span><text:span text:style-name="T194"><text:tab/>(czytelny podpis wnioskodawcy)</text:span></text:p>
      <text:p text:style-name="P195"><text:span text:style-name="T196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 fo:font-weight="bold" style:font-weight-asian="bold" fo:font-size="8pt" style:font-size-asian="8pt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Wingdings" fo:font-weight="bold" style:font-weight-asian="bold" fo:font-size="8pt" style:font-size-asian="8pt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complex="Symbol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markedcontent" style:display-name="markedcontent" style:family="text" style:parent-style-name="Domyślnaczcionkaakapitu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Wingdings" fo:font-weight="bold" style:font-weight-asian="bold" fo:font-size="8pt" style:font-size-asian="8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5in" fo:margin-bottom="0.5909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żytkownik</meta:initial-creator>
    <dc:creator>Edyta Baraniak</dc:creator>
    <meta:creation-date>2025-11-17T13:33:00Z</meta:creation-date>
    <dc:date>2025-11-24T11:42:00Z</dc:date>
    <meta:print-date>2025-11-24T10:14:00Z</meta:print-date>
    <meta:template xlink:href="Normal" xlink:type="simple"/>
    <meta:editing-cycles>6</meta:editing-cycles>
    <meta:editing-duration>PT46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2" meta:character-count="993" meta:row-count="7" meta:non-whitespace-character-count="852"/>
  </office:meta>
</office:document-meta>
</file>